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fo:font-style="normal" fo:font-weight="normal" officeooo:paragraph-rsid="00298a66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paragraph-rsid="002c5420" style:font-size-asian="11pt" style:font-weight-asian="bold" style:font-size-complex="11pt" style:font-weight-complex="bold"/>
    </style:style>
    <style:style style:name="P4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5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8" style:family="paragraph" style:parent-style-name="Standard">
      <style:text-properties officeooo:paragraph-rsid="001295da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c5420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2c5420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4" style:family="paragraph" style:parent-style-name="DICTAMEN">
      <style:text-properties officeooo:paragraph-rsid="002b874a"/>
    </style:style>
    <style:style style:name="P15" style:family="paragraph" style:parent-style-name="Encabezado_20_y_20_firmas_20_dictamen" style:master-page-name="PÁGINA_20_OFICIAL">
      <style:paragraph-properties style:page-number="auto"/>
    </style:style>
    <style:style style:name="P16" style:family="paragraph" style:parent-style-name="Standard">
      <style:text-properties style:font-name="Verdana" fo:font-size="11pt" fo:font-weight="bold" officeooo:rsid="00055120" officeooo:paragraph-rsid="002d1a8b" style:font-size-asian="11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T5" style:family="text">
      <style:text-properties officeooo:rsid="0013bf15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officeooo:rsid="00298a66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a67a73" style:font-weight-asian="bold" style:font-weight-complex="bold"/>
    </style:style>
    <style:style style:name="T10" style:family="text">
      <style:text-properties fo:font-weight="bold" officeooo:rsid="00a03233" style:font-weight-asian="bold" style:font-weight-complex="bold"/>
    </style:style>
    <style:style style:name="T11" style:family="text">
      <style:text-properties fo:font-weight="bold" officeooo:rsid="00a85921" style:font-weight-asian="bold" style:font-weight-complex="bold"/>
    </style:style>
    <style:style style:name="T12" style:family="text">
      <style:text-properties style:use-window-font-color="true" loext:opacity="0%" style:text-line-through-style="none" style:text-line-through-type="none" style:font-name="Verdana" fo:font-size="11pt" fo:font-weight="bold" officeooo:rsid="08db63ad" style:font-size-asian="11pt" style:font-weight-asian="bold" style:font-size-complex="11pt" style:font-weight-complex="bold"/>
    </style:style>
    <style:style style:name="T13" style:family="text">
      <style:text-properties style:use-window-font-color="true" loext:opacity="0%" style:text-line-through-style="none" style:text-line-through-type="none" style:font-name="Verdana" fo:font-size="11pt" fo:font-weight="normal" officeooo:rsid="08db63ad" style:font-size-asian="11pt" style:font-weight-asian="normal" style:font-size-complex="11pt" style:font-weight-complex="normal"/>
    </style:style>
    <style:style style:name="T14" style:family="text">
      <style:text-properties style:use-window-font-color="true" loext:opacity="0%" style:text-line-through-style="none" style:text-line-through-type="none" style:font-name="Verdana" fo:font-size="11pt" fo:font-weight="normal" officeooo:rsid="002b874a" style:font-size-asian="11pt" style:font-weight-asian="normal" style:font-size-complex="11pt" style:font-weight-complex="normal"/>
    </style:style>
    <style:style style:name="T15" style:family="text">
      <style:text-properties fo:font-size="11pt" officeooo:rsid="00298a66" style:font-size-asian="11pt" style:font-size-complex="11pt"/>
    </style:style>
    <style:style style:name="T16" style:family="text">
      <style:text-properties officeooo:rsid="00aee01e"/>
    </style:style>
    <style:style style:name="T17" style:family="text">
      <style:text-properties officeooo:rsid="002c5420"/>
    </style:style>
    <style:style style:name="T18" style:family="text">
      <style:text-properties officeooo:rsid="002c5aaa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Encabezado_20_y_20_firmas_20_dictamen">Diputadas y Diputados de Santa Fe:</text:p>
      <text:p text:style-name="P14">La Comisión de <text:span text:style-name="T6">Asuntos Constitucionales y Legislación General</text:span> ha considerado el proyecto de <text:span text:style-name="T7">Ley</text:span><text:span text:style-name="T15"> </text:span><text:span text:style-name="T12">43627 SEN </text:span><text:span text:style-name="T14">d</text:span><text:span text:style-name="T13">el senador Rasetto, venido en revisión; por el cual se declara de interés público y sujeto a expropiación una fracción de terreno en zona suburbana de la localidad de Bustinza, departamento Iriondo, destinado a la apertura de una calle pública</text:span>; <text:span text:style-name="T7">que cuenta con dictámenes de la Comisión de Asuntos Comunales y la Comisión de Presupuesto y Hacienda;</text:span> y cuenta con sanción de la Cámara de Senadores, por las razones expuestas en los fundamentos y las que podrá dar el miembro informante, esta Comisión aconseja la aprobación del <text:span text:style-name="T17">siguiente </text:span>texto <text:span text:style-name="T17">con modificaciones: </text:span></text:p>
      <text:p text:style-name="P14"/>
      <text:p text:style-name="P3">LA LEGISLATURA DE LA PROVINCIA DE SANTA FE </text:p>
      <text:p text:style-name="P3">SANCIONA CON FUERZA DE </text:p>
      <text:p text:style-name="P3">LEY:</text:p>
      <text:p text:style-name="P11"/>
      <text:p text:style-name="P10"><text:span text:style-name="T8">ARTICULO 1 - Declaración de interés general y sujeto a </text:span><text:span text:style-name="T11">expropiación.</text:span> Declárase de interés general y sujeta a expropiación una fracción de terreno de 1634.00 m2, con lo clavado y plantado, ubicado en zona suburbana de la localidad de Bustinza, departamento Iriondo, individualizado como lote 2 según plano de mensura en trámite de registración en el Servicio de Catastro e Información Territorial. La fracción de terreno descripta es parte de una mayor con una superficie de 3.734 m2, con Partida de Impuesto Inmobiliario Nº 14-09-00-193425/0005, parcela 00<text:span text:style-name="T16">0</text:span>01, manzana 79, dominio inscripto al Tomo <text:span text:style-name="T16">0</text:span>309, Folio <text:span text:style-name="T16">003</text:span>53, Nº 396424, de fecha 07/11/2012. </text:p>
      <text:p text:style-name="P10"/>
      <text:p text:style-name="P10"><text:span text:style-name="T8">ARTÍCULO 2</text:span> - <text:span text:style-name="T8">Destino del bien expropiado</text:span>. El inmueble a expropiar por la presente ley deberá ser destinado a la apertura de una calle pública. </text:p>
      <text:p text:style-name="P10"/>
      <text:p text:style-name="P10"><text:soft-page-break/><text:span text:style-name="T8">ARTÍCULO 3 -</text:span> <text:span text:style-name="T8">Sujeto expropiante</text:span>. Facúltase a la comuna de Bustinza a promover la acción de expropiación que establece la presente ley contra quienes en definitiva resulten ser los propietarios. </text:p>
      <text:p text:style-name="P10"/>
      <text:p text:style-name="P10"><text:span text:style-name="T8">ARTÍCULO 4 - Erogaciones. </text:span>Las erogaciones provenientes de la aplicación de la presente ley, la confección de los respectivos Planos de Mensura y Subdivisión y demás documentación que fuere necesaria, están a cargo de la comuna de Bustinza.</text:p>
      <text:p text:style-name="P10"/>
      <text:p text:style-name="P10"><text:span text:style-name="T8">ARTÍCULO </text:span><text:span text:style-name="T9">5</text:span><text:span text:style-name="T10"> -</text:span> Comuníquese al Poder Ejecutivo.</text:p>
      <text:p text:style-name="DICTAMEN"/>
      <text:p text:style-name="Encabezado_20_y_20_firmas_20_dictamen">Sala de la Comisión <text:span text:style-name="T7">en ZOOM</text:span>, <text:span text:style-name="T18">21 de Octubre de 2021</text:span>.</text:p>
      <text:p text:style-name="P16">FIRMANTES: BLANCO – PULLARO – LENCI – BERMÚDEZ - BUSATTO – RUBEO – BOSCAROL – MAHMUD – ESPÍNDOL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fo:font-style="normal" fo:font-weight="normal" officeooo:paragraph-rsid="00298a66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officeooo:rsid="000fccd6"/>
    </style:style>
    <style:style style:name="M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M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M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764375947920">
            <table:table-cell table:style-name="TableBox94764370648112" office:value-type="string">
              <text:p text:style-name="MP4"><draw:frame draw:style-name="Mfr2" draw:name="Marco1" text:anchor-type="paragraph" svg:x="12.67cm" svg:y="0.011cm" svg:width="2cm" draw:z-index="1"><draw:text-box fo:min-height="0.499cm"><text:p text:style-name="MP5"><text:span text:style-name="MT1">Pág. </text:span><text:page-number text:select-page="current">1</text:page-number></text:p></draw:text-box></draw:frame><draw:frame draw:style-name="Mfr2" draw:name="Marco2" text:anchor-type="paragraph" svg:x="12.67cm" svg:y="0.011cm" svg:width="2cm" draw:z-index="5"><draw:text-box fo:min-height="0.499cm"><text:p text:style-name="MP5"><text:span text:style-name="MT1">Pág. </text:span><text:page-number text:select-page="current">1</text:page-number></text:p></draw:text-box></draw:frame><draw:frame draw:style-name="Mfr2" draw:name="Marco3" text:anchor-type="paragraph" svg:x="12.67cm" svg:y="0.011cm" svg:width="2cm" draw:z-index="7"><draw:text-box fo:min-height="0.499cm"><text:p text:style-name="MP5"><text:span text:style-name="MT1">Pág. </text:span><text:page-number text:select-page="current">1</text:page-number></text:p></draw:text-box></draw:frame><draw:frame draw:style-name="Mfr3" draw:name="Marco5" text:anchor-type="paragraph" svg:x="12.67cm" svg:y="0.011cm" svg:width="2cm" draw:z-index="9"><draw:text-box fo:min-height="0.499cm"><text:p text:style-name="MP5"><text:span text:style-name="MT1">Pág. </text:span><text:page-number text:select-page="current">1</text:page-number></text:p></draw:text-box></draw:frame><draw:frame draw:style-name="Mfr3" draw:name="Marco6" text:anchor-type="paragraph" svg:x="12.67cm" svg:y="0.011cm" svg:width="2cm" draw:z-index="11"><draw:text-box fo:min-height="0.499cm"><text:p text:style-name="MP5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table:style-name="TableBox94764376299824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764312240352">
            <table:table-cell table:style-name="TableBox94764364850928"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5">9</text:span></text:p>
              <text:p text:style-name="MP9">General López 3055 – (S3000DCO) – Santa Fe – República Argentina</text:p>
            </table:table-cell>
            <table:table-cell table:style-name="TableBox94764353428816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32:15.641827822</meta:creation-date>
    <meta:editing-duration>PT1H15M12S</meta:editing-duration>
    <meta:editing-cycles>9</meta:editing-cycles>
    <meta:generator>LibreOffice/7.1.3.2$Linux_X86_64 LibreOffice_project/10$Build-2</meta:generator>
    <dc:title>12-Adhesión a proyectos con sanción del Senado</dc:title>
    <dc:date>2021-10-21T16:39:51.198148343</dc:date>
    <meta:document-statistic meta:table-count="2" meta:image-count="1" meta:object-count="0" meta:page-count="2" meta:paragraph-count="21" meta:word-count="382" meta:character-count="2394" meta:non-whitespace-character-count="2017"/>
  </office:meta>
</office:document-meta>
</file>